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7.2812in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1.1152in"/>
    </style:style>
    <style:style style:name="TableColumn8" style:family="table-column">
      <style:table-column-properties style:column-width="1.1159in"/>
    </style:style>
    <style:style style:name="Table4" style:family="table">
      <style:table-properties style:width="10.627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style:font-weight-complex="bold"/>
    </style:style>
    <style:style style:name="T16" style:parent-style-name="Policepardéfaut" style:family="text">
      <style:text-properties style:font-weight-complex="bold"/>
    </style:style>
    <style:style style:name="TableRow17" style:family="table-row">
      <style:table-row-properties style:min-row-height="0.1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28" style:family="table-row">
      <style:table-row-properties style:min-row-height="0.4805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6763in"/>
    </style:style>
    <style:style style:name="TableColumn39" style:family="table-column">
      <style:table-column-properties style:column-width="3.659in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2.909in"/>
    </style:style>
    <style:style style:name="Table37" style:family="table">
      <style:table-properties style:width="10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weight-complex="bold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style:font-weight-complex="bold"/>
    </style:style>
    <style:style style:name="T52" style:parent-style-name="Lienhypertexte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style:font-weight-complex="bold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style:font-weight-complex="bold"/>
    </style:style>
    <style:style style:name="T59" style:parent-style-name="Policepardéfaut" style:family="text">
      <style:text-properties fo:font-weight="bold" style:font-weight-asian="bold"/>
    </style:style>
    <style:style style:name="TableRow60" style:family="table-row">
      <style:table-row-properties style:min-row-height="3.521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P63" style:parent-style-name="Paragraphedeliste" style:list-style-name="LFO1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Paragraphedeliste" style:list-style-name="LFO1" style:family="paragraph">
      <style:paragraph-properties fo:margin-bottom="0in"/>
    </style:style>
    <style:style style:name="P66" style:parent-style-name="Paragraphedeliste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Paragraphedeliste" style:list-style-name="LFO1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50%"/>
      <style:text-properties style:font-weight-complex="bold" fo:font-size="12pt" style:font-size-asian="12pt" style:font-size-complex="12pt"/>
    </style:style>
    <style:style style:name="P83" style:parent-style-name="Normal" style:family="paragraph">
      <style:paragraph-properties fo:text-align="end" fo:margin-bottom="0in" fo:line-height="150%"/>
      <style:text-properties style:font-name-complex="Calibri" style:font-weight-complex="bold" fo:font-size="12pt" style:font-size-asian="12pt" style:font-size-complex="12pt"/>
    </style:style>
    <style:style style:name="P84" style:parent-style-name="Normal" style:family="paragraph">
      <style:paragraph-properties fo:text-align="end" fo:margin-bottom="0in" fo:line-height="150%"/>
      <style:text-properties style:font-name-complex="Calibri" style:font-weight-complex="bold" fo:font-size="12pt" style:font-size-asian="12pt" style:font-size-complex="12pt"/>
    </style:style>
    <style:style style:name="P85" style:parent-style-name="Normal" style:family="paragraph">
      <style:paragraph-properties fo:text-align="end" fo:margin-bottom="0in" fo:line-height="150%"/>
      <style:text-properties style:font-name-complex="Calibri" style:font-weight-complex="bold" fo:font-size="12pt" style:font-size-asian="12pt" style:font-size-complex="12pt"/>
    </style:style>
    <style:style style:name="P86" style:parent-style-name="Normal" style:family="paragraph">
      <style:paragraph-properties fo:text-align="end" fo:margin-bottom="0in" fo:line-height="150%"/>
    </style:style>
    <style:style style:name="T8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50%"/>
    </style:style>
    <style:style style:name="T93" style:parent-style-name="Policepardéfaut" style:family="text">
      <style:text-properties style:font-weight-complex="bold" fo:font-size="12pt" style:font-size-asian="12pt" style:font-size-complex="12pt"/>
    </style:style>
    <style:style style:name="T9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5" style:parent-style-name="Policepardéfaut" style:family="text">
      <style:text-properties style:font-weight-complex="bold"/>
    </style:style>
  </office:automatic-styles>
  <office:body>
    <office:text text:use-soft-page-breaks="true">
      <text:p text:style-name="P1">Compte-rendu conseil(s) des maitres à propos de l’analyse des évaluations nationales</text:p>
      <text:p text:style-name="P2">Circonscription Neuves-Maisons</text:p>
      <text:p text:style-name="Normal">École(s) :<text:s/></text:p>
      <text:p text:style-name="P3">Compétence identifié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mpétence</text:p>
          </table:table-cell>
          <table:table-cell table:style-name="TableCell12" table:number-columns-spanned="3">
            <text:p text:style-name="P13"><text:span text:style-name="T14">Résultats de l’école<text:s/></text:span><text:span text:style-name="T15">par rapport au département et au<text:s/></text:span><text:span text:style-name="T16">secteur IPS <text:s/>(reprise tableau)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/>
            <text:p text:style-name="P20"/>
            <text:p text:style-name="P21"/>
          </table:table-cell>
          <table:table-cell table:style-name="TableCell22">
            <text:p text:style-name="P23">École</text:p>
          </table:table-cell>
          <table:table-cell table:style-name="TableCell24">
            <text:p text:style-name="P25">Département</text:p>
          </table:table-cell>
          <table:table-cell table:style-name="TableCell26">
            <text:p text:style-name="P27">Écart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Normal"/>
      <text:p text:style-name="Normal"/>
      <text:p text:style-name="P36">Pour améliorer la compétence ciblée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Ressources pour les remédiations<text:s/></text:p>
            <text:p text:style-name="P46"><text:span text:style-name="T47">Élèves à besoins et fragiles<text:s/></text:span></text:p>
          </table:table-cell>
          <table:table-cell table:style-name="TableCell48">
            <text:p text:style-name="P49"><text:span text:style-name="T50">Actions concrètes collectives<text:s/></text:span><text:span text:style-name="T51">envisagées à partir de la<text:s/></text:span><text:a xlink:href="https://www1.ac-nancy-metz.fr/dsden54/eval/docs/2022/Démarche%20pour%20analyser%20les%20résultats%20aux%20évaluations.pdf" office:target-frame-name="_top" xlink:show="replace"><text:span text:style-name="T52">démarche</text:span></text:a><text:span text:style-name="T53"><text:s/></text:span><text:span text:style-name="T54">présentée<text:s/></text:span>(de la PS au CM2)</text:p>
          </table:table-cell>
          <table:table-cell table:style-name="TableCell55" table:number-columns-spanned="2">
            <text:p text:style-name="P56"><text:span text:style-name="T57">Besoins exprimés<text:s/></text:span><text:span text:style-name="T58">par l’équipe auprès de l’équipe de circonscription</text:span><text:span text:style-name="T59"> :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list text:style-name="LFO1" text:continue-numbering="true">
              <text:list-item>
                <text:p text:style-name="P63"><text:a xlink:href="https://www1.ac-nancy-metz.fr/dsden54/eval/docs/2022/Démarche%20pour%20analyser%20les%20résultats%20aux%20évaluations.pdf" office:target-frame-name="_top" xlink:show="replace"><text:span text:style-name="Lienhypertexte">Espace évaluations 54</text:span></text:a><text:s/>pour les remédiations CP / CE1</text:p>
              </text:list-item>
            </text:list>
            <text:p text:style-name="P64"/>
            <text:list text:style-name="LFO1" text:continue-numbering="true">
              <text:list-item>
                <text:p text:style-name="P65"><text:a xlink:href="https://sites.ac-nancy-metz.fr/dsden54-gtd/mathematiques54/sites/mathematiques54/IMG/pdf/evaluations_des_acquis_et_des_besoins_des_eleves_en_cm1_points_d_appui_maj231002.pdf" office:target-frame-name="_top" xlink:show="replace"><text:span text:style-name="Lienhypertexte">Document remédiations du groupe départemental mathématiques – CM1</text:span></text:a></text:p>
              </text:list-item>
            </text:list>
            <text:p text:style-name="P66"/>
            <text:p text:style-name="P67"/>
            <text:list text:style-name="LFO1" text:continue-numbering="true">
              <text:list-item>
                <text:p text:style-name="P68"><text:a xlink:href="https://eduscol.education.fr/3833/evaluations-des-acquis-et-besoins-des-eleves-au-cm1" office:target-frame-name="_top" xlink:show="replace"><text:span text:style-name="Lienhypertexte">Site Eduscol – remédiations français – CM1</text:span></text:a></text:p>
              </text:list-item>
            </text:list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<text:s/></text:p>
            <text:p text:style-name="P83">□</text:p>
            <text:p text:style-name="P84"/>
            <text:p text:style-name="P85">□</text:p>
            <text:p text:style-name="P86"><text:span text:style-name="T87">□</text:span></text:p>
          </table:table-cell>
          <table:table-cell table:style-name="TableCell88">
            <text:p text:style-name="P89"/>
            <text:p text:style-name="P90">Participation à une concertation pour croiser les regards</text:p>
            <text:p text:style-name="P91">Ressources</text:p>
            <text:p text:style-name="P92"><text:span text:style-name="T93">Visites dans les classes pour accompagner la réflexion</text:span><text:span text:style-name="T94"><text:s/></text:span><text:span text:style-name="T95">autour de la compétence ciblé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licepardfaut" style:display-name="policepardfaut" style:family="text" style:parent-style-name="Policepardéfaut"/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in gilliane</meta:initial-creator>
    <dc:creator>simonin gilliane</dc:creator>
    <meta:creation-date>2023-10-18T12:08:00Z</meta:creation-date>
    <dc:date>2023-10-18T12:08:00Z</dc:date>
    <meta:print-date>2023-10-17T04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37" meta:row-count="10" meta:non-whitespace-character-count="1218"/>
  </office:meta>
</office:document-meta>
</file>