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58780" text:style-name="L1">
        <text:list-item>
          <text:p text:style-name="P1">Allumer le portable et entrer l'identifiant et le mot de passe</text:p>
        </text:list-item>
        <text:list-item>
          <text:p text:style-name="P1">Ouvrir open office</text:p>
        </text:list-item>
        <text:list-item>
          <text:p text:style-name="P1">Créer un tableau de 6 lignes – 2 colonnes</text:p>
        </text:list-item>
        <text:list-item>
          <text:p text:style-name="P1">dans la première colonne: écrire tout le texte</text:p>
        </text:list-item>
        <text:list-item>
          <text:p text:style-name="P1">changer police – taille – couleur de chaque texte</text:p>
        </text:list-item>
        <text:list-item>
          <text:p text:style-name="P1">dans la deuxième colonne: insertion image à partir d'un fichier (trombines dans dossier public du poste de travail)</text:p>
        </text:list-item>
        <text:list-item>
          <text:p text:style-name="P1"><text:s/>double cliquer sur l'image et cliquer sur conserver le ratio</text:p>
        </text:list-item>
        <text:list-item>
          <text:p text:style-name="P1"><text:s/>changer hauteur (3,4 cm) et cliquer OK</text:p>
        </text:list-item>
        <text:list-item>
          <text:p text:style-name="P1">si 2 ou 3 photos : changer la position (gauche-centre-droite)</text:p>
        </text:list-item>
        <text:list-item>
          <text:p text:style-name="P1"><text:s/>ajouter en dessous du tableau : réalisé par ….., le … octobre 2011</text:p>
        </text:list-item>
        <text:list-item>
          <text:p text:style-name="P1"><text:s/>enregistrer le document après chaque modification dans le dossier élève (classe)</text:p>
        </text:list-item>
        <text:list-item>
          <text:p text:style-name="P1"><text:s/>corriger si besoin avec la maitresse et imprimer (fichier imprimer OK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0-07T14:57:46.64</meta:creation-date>
    <dc:date>2011-12-31T16:10:25.87</dc:date>
    <meta:editing-duration>PT00H44M20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2" meta:word-count="133" meta:character-count="738"/>
  </office:meta>
</office:document-meta>
</file>