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1.033cm" table:align="left"/>
    </style:style>
    <style:style style:name="Tableau1.A" style:family="table-column">
      <style:table-column-properties style:column-width="11.033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ésie et informatique </text:h>
      <text:p text:style-name="P4">Remettez le poème en ordre en déplaçant les paragraphes soit par un « copier-coller » soit en faisant glisser le paragraphe sélectionné dans le bon cadre du tableau. N'oublie pas avant d'imprimer de faire disparaître toutes les bordures du tableau (placer le curseur dans le tableau puis cliquer : Tableau-propriétés du tableau-bordures-aucune)</text:p>
      <text:p text:style-name="P4">Replacer les majuscules manquantes en début de vers.</text:p>
      <text:p text:style-name="P4">Agrandissez la taille de la police du titre, changer de police à votre guise et n'oubliez pas de souligner le titre. Vous pouvez aussi changer la police du texte.</text:p>
      <text:p text:style-name="P4">Soulignez les rimes à la fin des vers, attention juste les parties finales qui riment et pas le mot en entier.</text:p>
      <text:p text:style-name="P4">Choisis ensuite une <text:s/>ou deux illustrations en allant sur le site internet proposé, <text:s/>placez-les dans un cadre (insertion – cadre – OK puis le mettre à la taille que vous souhaitez)</text:p>
      <text:p text:style-name="P4">Site internet <text:s/>: <text:a xlink:type="simple" xlink:href="http://coloriage.gulli.fr/coloriage-Loups">http://coloriage.gulli.fr/coloriage-Loups</text:a></text:p>
      <text:p text:style-name="P4">N'imprimez rien avant que vous ayez vérifié le bon ordre.</text:p>
      <text:p text:style-name="P3">le berger et le loup </text:p>
      <text:p text:style-name="Text_20_body">Cette histoire causait au début de simples railleries<text:line-break/>Mais bientôt au village les habitants de peur furent pris<text:line-break/>Le berger confiant leur répondait<text:line-break/>« Il est aussi sain que mes agneaux, <text:line-break/>En chien gardien je l'élèverai »</text:p>
      <text:p text:style-name="Text_20_body">Un jour un berger adopta un louveteau<text:line-break/>Ne connaissant ni son père ni sa mère il l'éleva comme un chiot<text:line-break/>Le berger le nourrissait et prenait soin de lui<text:line-break/>Mais sa nature se révéla quand le louveteau grandit</text:p>
      <text:p text:style-name="Text_20_body">en effet le loup devint un précieux allié<text:line-break/>du matin au soir sur les brebis veillait<text:line-break/>son maître et son troupeau il aimait<text:line-break/>si bien que ses instincts de chasseur furent réprimés</text:p>
      <text:p text:style-name="Text_20_body">Mais la peur des hommes n'est que pure folie<text:line-break/>Si bien qu'un berger voisin un soir s'enquit<text:line-break/>Il entra dans l'étable en pleine nuit<text:line-break/>Pendant que le loup dormait, il tua une brebis</text:p>
      <text:p text:style-name="Text_20_body">Il y a plusieurs morales à cette histoire<text:line-break/>La première est que notre nature est dérisoire<text:line-break/>C'est l'éducation qui fait ce que l'on n'est<text:line-break/>La deuxième vous l'aurez deviné<text:line-break/>Est qu'il faut faire abstraction des préjugés<text:line-break/>Car la vérité n'est pas toujours celle que l'on croit</text:p>
      <text:p text:style-name="Text_20_body">le loup se réveilla et attaqua le tueur<text:line-break/>il joua son rôle de protecteur<text:line-break/>néanmoins il le laissa en vie<text:line-break/>Et le berger blessé s'enfuit</text:p>
      <text:p text:style-name="Text_20_body">Le lendemain la nouvelle fit rage<text:line-break/>qu'un loup avait attaqué un berger du village <text:line-break/>Le tueur de brebis eut ce qu'il voulait<text:line-break/>car ce fut le loup que tout le monde accusait<text:line-break/>la perte de la brebis lui fut attribuée<text:line-break/>Et le jour même le loup fut exécuté<text:line-break/><text:line-break/>en effet le loup devint un précieux allié<text:line-break/>du matin au soir sur les brebis veillait<text:line-break/>son maître et son troupeau il aimait<text:line-break/>si bien que ses instincts de chasseur furent réprimés</text:p>
      <text:p text:style-name="Text_20_body"><text:soft-page-break/><text:span text:style-name="T1">Je remets les paragraphes du poème en ordre</text:span> : </text:p>
      <text:p text:style-name="Text_20_body"/>
      <table:table table:name="Tableau1" table:style-name="Tableau1">
        <table:table-column table:style-name="Tableau1.A"/>
        <table:table-row>
          <table:table-cell table:style-name="Tableau1.A1" office:value-type="string">
            <text:p text:style-name="P2">Titre : </text:p>
            <text:p text:style-name="P2"/>
          </table:table-cell>
        </table:table-row>
        <table:table-row>
          <table:table-cell table:style-name="Tableau1.A2" office:value-type="string">
            <text:p text:style-name="P2">1er§ : </text:p>
            <text:p text:style-name="P2"/>
          </table:table-cell>
        </table:table-row>
        <table:table-row>
          <table:table-cell table:style-name="Tableau1.A2" office:value-type="string">
            <text:p text:style-name="P2">2ème § : </text:p>
            <text:p text:style-name="P2"/>
          </table:table-cell>
        </table:table-row>
        <table:table-row>
          <table:table-cell table:style-name="Tableau1.A2" office:value-type="string">
            <text:p text:style-name="P2">4ème § : </text:p>
            <text:p text:style-name="P2"/>
          </table:table-cell>
        </table:table-row>
        <table:table-row>
          <table:table-cell table:style-name="Tableau1.A2" office:value-type="string">
            <text:p text:style-name="P2">5ème § : </text:p>
            <text:p text:style-name="P2"/>
          </table:table-cell>
        </table:table-row>
        <table:table-row>
          <table:table-cell table:style-name="Tableau1.A2" office:value-type="string">
            <text:p text:style-name="P2">6ème § : </text:p>
            <text:p text:style-name="P2"/>
          </table:table-cell>
        </table:table-row>
        <table:table-row>
          <table:table-cell table:style-name="Tableau1.A2" office:value-type="string">
            <text:p text:style-name="P2">7ème § : </text:p>
            <text:p text:style-name="P2"/>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ireille aubry</meta:initial-creator>
    <meta:creation-date>2011-03-06T13:34:19</meta:creation-date>
    <dc:date>2011-03-17T17:14:05</dc:date>
    <meta:printed-by>mireille aubry</meta:printed-by>
    <meta:print-date>2011-03-16T13:19:07</meta:print-date>
    <meta:editing-cycles>3</meta:editing-cycles>
    <meta:editing-duration>PT10M56S</meta:editing-duration>
    <meta:user-defined meta:name="Info 1"/>
    <meta:user-defined meta:name="Info 2"/>
    <meta:user-defined meta:name="Info 3"/>
    <meta:user-defined meta:name="Info 4"/>
    <meta:document-statistic meta:table-count="1" meta:image-count="0" meta:object-count="0" meta:page-count="2" meta:paragraph-count="24" meta:word-count="469" meta:character-count="2687"/>
  </office:meta>
</office:document-meta>
</file>