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haroni" svg:font-family="Aharoni"/>
    <style:font-face style:name="MS Shell Dlg 2" svg:font-family="'MS Shell Dlg 2'"/>
    <style:font-face style:name="Mangal1" svg:font-family="Mangal"/>
    <style:font-face style:name="Trebuchet MS, sans-serif" svg:font-family="'Trebuchet MS, 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.318cm" fo:margin-bottom="0.318cm" fo:text-indent="0cm" style:auto-text-indent="false"/>
    </style:style>
    <style:style style:name="P3" style:family="paragraph" style:parent-style-name="Text_20_body">
      <style:paragraph-properties fo:margin-left="0cm" fo:margin-right="0cm" fo:margin-top="0.318cm" fo:margin-bottom="0.318cm" fo:text-indent="0cm" style:auto-text-indent="false"/>
      <style:text-properties style:font-name="MS Shell Dlg 2" fo:font-size="14pt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318cm" fo:margin-bottom="0.318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318cm" fo:margin-bottom="0.318cm" fo:text-indent="0cm" style:auto-text-indent="false"/>
      <style:text-properties fo:font-size="14pt" style:text-underline-style="none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Aharoni" fo:font-size="14pt" style:text-underline-style="solid" style:text-underline-width="auto" style:text-underline-color="font-color"/>
    </style:style>
    <style:style style:name="T1" style:family="text">
      <style:text-properties style:font-name="Trebuchet MS, sans-serif"/>
    </style:style>
    <style:style style:name="T2" style:family="text">
      <style:text-properties style:font-name="Trebuchet MS, sans-serif" fo:font-size="16pt"/>
    </style:style>
    <style:style style:name="T3" style:family="text">
      <style:text-properties style:font-name="Trebuchet MS, sans-serif" fo:font-size="16pt" fo:font-weight="bold"/>
    </style:style>
    <style:style style:name="T4" style:family="text">
      <style:text-properties style:font-name="Trebuchet MS, sans-serif" fo:font-size="16pt" style:text-underline-style="solid" style:text-underline-width="auto" style:text-underline-color="font-color" fo:font-weight="bold"/>
    </style:style>
    <style:style style:name="T5" style:family="text">
      <style:text-properties style:font-name="Trebuchet MS, sans-serif" fo:font-size="8pt"/>
    </style:style>
    <style:style style:name="T6" style:family="text">
      <style:text-properties style:font-name="Trebuchet MS, sans-serif" fo:font-size="8pt" fo:font-weight="bold"/>
    </style:style>
    <style:style style:name="T7" style:family="text">
      <style:text-properties style:font-name="Trebuchet MS, sans-serif" style:text-underline-style="solid" style:text-underline-width="auto" style:text-underline-color="font-color" fo:font-weight="bold"/>
    </style:style>
    <style:style style:name="T8" style:family="text">
      <style:text-properties style:font-name="Trebuchet MS, sans-serif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Trebuchet MS, sans-serif" fo:font-weight="normal" style:font-weight-asian="normal" style:font-weight-complex="normal"/>
    </style:style>
    <style:style style:name="T10" style:family="text">
      <style:text-properties style:font-name="Trebuchet MS, sans-serif" style:text-underline-style="none"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MS Shell Dlg 2"/>
    </style:style>
    <style:style style:name="T13" style:family="text">
      <style:text-properties style:font-name="MS Shell Dlg 2" fo:font-size="12pt"/>
    </style:style>
    <style:style style:name="T14" style:family="text">
      <style:text-properties style:font-name="MS Shell Dlg 2" fo:font-size="12pt" style:text-underline-style="solid" style:text-underline-width="auto" style:text-underline-color="font-color"/>
    </style:style>
    <style:style style:name="T15" style:family="text">
      <style:text-properties style:font-name="MS Shell Dlg 2" style:text-underline-style="solid" style:text-underline-width="auto" style:text-underline-color="font-color"/>
    </style:style>
    <style:style style:name="T16" style:family="text">
      <style:text-properties style:font-name="MS Shell Dlg 2" style:text-underline-style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berger et le loup</text:span></text:p>
      <text:p text:style-name="P5"><text:span text:style-name="T12">Un jour un </text:span><text:span text:style-name="T9">.....................</text:span><text:span text:style-name="T12">adopta un </text:span><text:span text:style-name="T9">.....................</text:span><text:span text:style-name="T12"><text:line-break/>Ne </text:span><text:span text:style-name="T9">.....................</text:span><text:span text:style-name="T12">ni son père ni sa mère il l'éleva comme u</text:span><text:span text:style-name="T12">n</text:span> <text:span text:style-name="T9">...................</text:span><text:span text:style-name="T12"><text:line-break/>Le berger le </text:span><text:span text:style-name="T9">.....................</text:span><text:span text:style-name="T12">et prenait </text:span><text:span text:style-name="T9">.....................</text:span><text:span text:style-name="T12">de lui<text:line-break/>Mais sa </text:span><text:span text:style-name="T9">.....................</text:span><text:span text:style-name="T12">se révéla quand le</text:span> <text:span text:style-name="T9">.....................</text:span><text:span text:style-name="T12">grandit</text:span></text:p>
      <text:p text:style-name="P5"><text:span text:style-name="T12">Cette </text:span><text:span text:style-name="T9">.....................</text:span><text:span text:style-name="T12">causait au</text:span> <text:span text:style-name="T12">de simples </text:span><text:span text:style-name="T9">.....................</text:span><text:span text:style-name="T12"><text:line-break/>Mais</text:span> <text:span text:style-name="T9">.....................</text:span><text:span text:style-name="T12">au village les </text:span><text:span text:style-name="T9">.....................</text:span><text:span text:style-name="T12">de peur furent pris<text:line-break/>Le berger confiant leur </text:span><text:span text:style-name="T9">.....................</text:span><text:span text:style-name="T12">:</text:span><text:span text:style-name="T12"><text:line-break/>« Il est aussi sain que mes </text:span><text:span text:style-name="T9">.....................</text:span><text:span text:style-name="T12"><text:line-break/>En chien </text:span><text:span text:style-name="T9">.....................</text:span><text:span text:style-name="T12">je l'élèverai »</text:span></text:p>
      <text:p text:style-name="P5"><text:span text:style-name="T12">En effet le loup devint un</text:span> <text:span text:style-name="T9">.....................</text:span><text:span text:style-name="T12">allié<text:line-break/>Du matin au soir sur les</text:span> <text:span text:style-name="T9">.....................</text:span><text:span text:style-name="T12">veillait<text:line-break/>Son </text:span><text:span text:style-name="T9">.....................</text:span><text:span text:style-name="T12">et </text:span><text:span text:style-name="T9">.....................</text:span><text:span text:style-name="T12"> il aimait<text:line-break/>Si bien que ses</text:span> <text:span text:style-name="T9">.....................</text:span><text:span text:style-name="T12">de chasseur furent</text:span> <text:span text:style-name="T9">.....................</text:span></text:p>
      <text:p text:style-name="P4"><text:span text:style-name="T1">Mais la peur des ..............................n'est que pure ..............<text:line-break/>Si bien qu'un .......................</text:span> <text:span text:style-name="T1">........................</text:span> <text:span text:style-name="T1">un soir s'..................<text:line-break/>Il entra dans l'..........................</text:span> <text:span text:style-name="T1">en pleine nuit<text:line-break/>..........................</text:span> <text:span text:style-name="T1">que le loup ........................, il tua une brebis</text:span></text:p>
      <text:p text:style-name="P4"><text:span text:style-name="T1">Le loup se réveilla et ..........................</text:span> <text:span text:style-name="T1">le ..........................<text:line-break/>Il ..........................</text:span> <text:span text:style-name="T1">son rôle de ..........................<text:line-break/>..........................</text:span> <text:span text:style-name="T1">il le laissa en vie<text:line-break/>Et le berger ..........................</text:span> <text:span text:style-name="T1">s'..........................</text:span></text:p>
      <text:p text:style-name="P4"><text:span text:style-name="T1">Le ..........................</text:span> <text:span text:style-name="T1">la ..........................</text:span> <text:span text:style-name="T1">fit rage<text:line-break/>Qu'un loup avait ..........................</text:span> <text:span text:style-name="T1">un berger du ..........................</text:span> <text:span text:style-name="T1"><text:line-break/>Le ..........................</text:span> <text:span text:style-name="T1">de brebis ..............</text:span> <text:span text:style-name="T1">ce qu'il ..........................<text:line-break/>...............</text:span> <text:span text:style-name="T1">ce fut le ..........................</text:span> <text:span text:style-name="T1">que tout le monde ..........................<text:line-break/>La ..........................</text:span> <text:span text:style-name="T1">de la brebis lui fut ..........................<text:line-break/>Et le jour même le loup fut ..........................<text:line-break/></text:span></text:p>
      <text:p text:style-name="P4"><text:span text:style-name="T1">Il y a plusieurs ..........................</text:span> <text:span text:style-name="T1">à cette..........................<text:line-break/>La..........................</text:span> <text:span text:style-name="T1">est que notre ..........................</text:span> <text:span text:style-name="T1">est ..........................<text:line-break/>C'est l'..........................</text:span> <text:span text:style-name="T1">qui fait ce que l'on n'est<text:line-break/>La ..........................</text:span> <text:span text:style-name="T1">vous l'aurez ..........................<text:line-break/>Est qu'il faut faire ..........................</text:span> <text:span text:style-name="T1">des ..........................<text:line-break/>Car la ..........................</text:span> <text:span text:style-name="T1">n'est pas toujours celle que l'on croit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haroni" svg:font-family="Aharoni"/>
    <style:font-face style:name="MS Shell Dlg 2" svg:font-family="'MS Shell Dlg 2'"/>
    <style:font-face style:name="Mangal1" svg:font-family="Mangal"/>
    <style:font-face style:name="Trebuchet MS, sans-serif" svg:font-family="'Trebuchet MS, 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ice Informatique</meta:initial-creator>
    <meta:creation-date>2011-04-12T12:24:43.90</meta:creation-date>
    <meta:document-statistic meta:table-count="0" meta:image-count="0" meta:object-count="0" meta:page-count="1" meta:paragraph-count="8" meta:word-count="245" meta:character-count="2374"/>
    <dc:date>2011-04-12T12:33:10.85</dc:date>
    <dc:creator>Service Informatique</dc:creator>
    <meta:editing-duration>PT00H08M29S</meta:editing-duration>
    <meta:editing-cycles>1</meta:editing-cycles>
    <meta:generator>OpenOffice.org/3.2$Win32 OpenOffice.org_project/320m18$Build-9502</meta:generator>
  </office:meta>
</office:document-meta>
</file>