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 style:list-style-name="L1">
      <style:text-properties style:font-name="Trebuchet MS" fo:font-size="14pt" style:font-size-asian="14pt" style:font-size-complex="14pt"/>
    </style:style>
    <style:style style:name="P6" style:family="paragraph" style:parent-style-name="Standard">
      <style:text-properties fo:color="#000080" style:font-name="Trebuchet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80" style:font-name="Trebuchet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8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BLEMES CM1 : rédiger la question d'un problème</text:p>
      <text:p text:style-name="P3"/>
      <text:p text:style-name="P1"><text:span text:style-name="T1">Ajoute à chaque énoncé une question</text:span> :</text:p>
      <text:p text:style-name="P1"/>
      <text:list xml:id="list29529989" text:style-name="L1">
        <text:list-item>
          <text:p text:style-name="P5">La collection de timbre de Léa comptait 1 200 timbres; Elle a donné une partie de sa collection à Marie : 623 timbres.</text:p>
        </text:list-item>
      </text:list>
      <text:p text:style-name="P6"/>
      <text:p text:style-name="P7">Combien Léa a-t-elle maintenant de timbres ?</text:p>
      <text:p text:style-name="P1"/>
      <text:list xml:id="list30115320" text:continue-numbering="true" text:style-name="L1">
        <text:list-item>
          <text:p text:style-name="P5">Océane part en vacances à la mer. Elle doit parcourir 932km. Elle a déjà roulé 784km.</text:p>
        </text:list-item>
      </text:list>
      <text:p text:style-name="P2"/>
      <text:p text:style-name="P7">Quelle distance lui reste-t-il à parcourir ?</text:p>
      <text:p text:style-name="P1"/>
      <text:list xml:id="list30139778" text:continue-numbering="true" text:style-name="L1">
        <text:list-item>
          <text:p text:style-name="P5">Adèle achète 3 DVD valant 13€ l'un et 5 CD au prix de 9€ l'unité.</text:p>
        </text:list-item>
      </text:list>
      <text:p text:style-name="P2"/>
      <text:p text:style-name="P7">Quel est le montant de sa dépense ?</text:p>
      <text:p text:style-name="P1"/>
      <text:list xml:id="list30120446" text:continue-numbering="true" text:style-name="L1">
        <text:list-item>
          <text:p text:style-name="P5">En partant faire des courses, Thierry avait 100€ dans son porte-feuille. Il a dépensé 62€.</text:p>
        </text:list-item>
      </text:list>
      <text:p text:style-name="P2"/>
      <text:p text:style-name="P7">Quelle somme lui reste-t-il dans son porte-feuille ?</text:p>
      <text:p text:style-name="P1"/>
      <text:list xml:id="list30121140" text:continue-numbering="true" text:style-name="L1">
        <text:list-item>
          <text:p text:style-name="P5">Dans une journée, une cantine a utilisé le contenu de 23 boîtes de 12 œufs.</text:p>
        </text:list-item>
      </text:list>
      <text:p text:style-name="P1"/>
      <text:p text:style-name="P7">Quelle quantité d'œufs la cantine a-t-elle utilisée dans la journée ?</text:p>
      <text:p text:style-name="P1"/>
      <text:list xml:id="list30123974" text:continue-numbering="true" text:style-name="L1">
        <text:list-item>
          <text:p text:style-name="P5">Benoît et Mathieu, qui pèsent respectivement 23,5 kg et 27kg montent ensemble sur la balance.</text:p>
        </text:list-item>
      </text:list>
      <text:p text:style-name="P1"/>
      <text:p text:style-name="P7">Quel poids la balance affiche-t-elle ?</text:p>
      <text:p text:style-name="P1"/>
      <text:list xml:id="list30126561" text:continue-numbering="true" text:style-name="L1">
        <text:list-item>
          <text:p text:style-name="P5">Quentin achète un CD comportant 13 chansons. Chacune dure en moyenne 3 minutes.</text:p>
        </text:list-item>
      </text:list>
      <text:p text:style-name="P1"/>
      <text:p text:style-name="P1"><text:span text:style-name="T2">Quelle est la durée totale du CD ?</text:span><text:line-break/></text:p>
      <text:list xml:id="list30122698" text:continue-numbering="true" text:style-name="L1">
        <text:list-item>
          <text:p text:style-name="P5">Un épicier range dans sa réserve 4 caisses contenant chacune 12 pots de moutarde. Chaque pot de moutarde pèse 450g.</text:p>
        </text:list-item>
      </text:list>
      <text:p text:style-name="P2"/>
      <text:p text:style-name="P7">Quelle est la masse totale des caisses de moutard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le </meta:initial-creator>
    <meta:creation-date>2010-11-27T15:14:52.12</meta:creation-date>
    <dc:date>2010-12-03T10:01:17.78</dc:date>
    <meta:editing-duration>PT00H10M38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220" meta:character-count="1191"/>
  </office:meta>
</office:document-meta>
</file>