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 style:list-style-name="L1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BLEMES CM1 : rédiger la question d'un problème</text:span></text:p>
      <text:p text:style-name="P4"><text:span text:style-name="T1"/></text:p>
      <text:p text:style-name="P1"><text:span text:style-name="T1">Ajoute à chaque énoncé une question</text:span> :</text:p>
      <text:p text:style-name="P1"/>
      <text:list xml:id="list35307787" text:style-name="L1">
        <text:list-item>
          <text:p text:style-name="P2">La collection de timbre de Léa comptait 1 200 timbres; Elle a donné une partie de sa collection à Marie : 623 timbres.</text:p>
        </text:list-item>
      </text:list>
      <text:p text:style-name="P3"/>
      <text:p text:style-name="P1"/>
      <text:p text:style-name="P1"/>
      <text:list xml:id="list35362794" text:continue-numbering="true" text:style-name="L1">
        <text:list-item>
          <text:p text:style-name="P2">Océane part en vacances à la mer. Elle doit parcourir 932km. Elle a déjà roulé 784km.</text:p>
        </text:list-item>
      </text:list>
      <text:p text:style-name="P3"/>
      <text:p text:style-name="P1"/>
      <text:p text:style-name="P1"/>
      <text:list xml:id="list35366904" text:continue-numbering="true" text:style-name="L1">
        <text:list-item>
          <text:p text:style-name="P2">Adèle achète 3 DVD valant 13€ l'un et 5 CD au prix de 9€ l'unité.</text:p>
        </text:list-item>
      </text:list>
      <text:p text:style-name="P3"/>
      <text:p text:style-name="P1"/>
      <text:p text:style-name="P1"/>
      <text:list xml:id="list35380884" text:continue-numbering="true" text:style-name="L1">
        <text:list-item>
          <text:p text:style-name="P2">En partant faire des courses, Thierry avait 100€ dans son porte-feuille. Il a dépensé 62€.</text:p>
        </text:list-item>
      </text:list>
      <text:p text:style-name="P3"/>
      <text:p text:style-name="P1"/>
      <text:p text:style-name="P1"/>
      <text:list xml:id="list35379172" text:continue-numbering="true" text:style-name="L1">
        <text:list-item>
          <text:p text:style-name="P2">Dans une journée, une cantine a utilisé le contenu de 23 boîtes de 12 œufs.</text:p>
        </text:list-item>
      </text:list>
      <text:p text:style-name="P1"/>
      <text:p text:style-name="P1"/>
      <text:p text:style-name="P1"/>
      <text:list xml:id="list35381320" text:continue-numbering="true" text:style-name="L1">
        <text:list-item>
          <text:p text:style-name="P2">Benoît et Mathieu, qui pèsent respectivement 23,5 kg et 27kg montent ensemble sur la balance.</text:p>
        </text:list-item>
      </text:list>
      <text:p text:style-name="P1"/>
      <text:p text:style-name="P1"/>
      <text:p text:style-name="P1"/>
      <text:list xml:id="list35374869" text:continue-numbering="true" text:style-name="L1">
        <text:list-item>
          <text:p text:style-name="P2">Quentin achète un CD comportant 13 chansons. Chacune dure en moyenne 3 minutes.</text:p>
        </text:list-item>
      </text:list>
      <text:p text:style-name="P1"/>
      <text:p text:style-name="P1"/>
      <text:p text:style-name="P1"/>
      <text:list xml:id="list35372019" text:continue-numbering="true" text:style-name="L1">
        <text:list-item>
          <text:p text:style-name="P2">Un épicier range dans sa réserve 4 caisses contenant chacune 12 pots de moutarde. Chaque pot de moutarde pèse 450g.</text:p>
        </text:list-item>
      </text:list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le </meta:initial-creator>
    <meta:creation-date>2010-11-27T15:14:52.12</meta:creation-date>
    <meta:document-statistic meta:table-count="0" meta:image-count="0" meta:object-count="0" meta:page-count="1" meta:paragraph-count="10" meta:word-count="155" meta:character-count="822"/>
    <dc:date>2010-11-27T15:25:27.25</dc:date>
    <dc:creator>Joelle </dc:creator>
    <meta:editing-duration>PT00H10M38S</meta:editing-duration>
    <meta:editing-cycles>1</meta:editing-cycles>
    <meta:generator>OpenOffice.org/3.2$Win32 OpenOffice.org_project/320m12$Build-9483</meta:generator>
  </office:meta>
</office:document-meta>
</file>